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spilky a pivovarského sklepa (kód: 29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ivovarník a sl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erpání mladiny do kvasných ná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mladého p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udování mladého p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šetřování a uchovávání pivovarských kvas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kontrola dokvašování p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nitace zařízení spilky a pivovarského sklep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OZP a požární ochrany při výrobě piv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spilky a pivovarského sklepa,  19.04.2024 5:09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spilky a pivovarského sklepa,  19.04.2024 5:09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09:47</meta:creation-date>
    <dc:date>2024-04-19T05:09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