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lynoměřič/plynoměřička v dole (kód: 2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dikace důlního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indikace a detekce důlního ovzduší a degazované směs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formování o závadách a nebezpečných situ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ynoměřič/plynoměřička v dole,  17.04.2024 8:3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lynoměřič/plynoměřička v dole,  17.04.2024 8:3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34:31</meta:creation-date>
    <dc:date>2024-04-17T08:3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