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elektrických lokomotiv (kód: 23-1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kolej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, potřebných nástrojů, pomůcek a materiálů pro ruční a strojní obrábění a tvarování kovový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obrábění a zpracování 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konstrukčního celku elektrické lokomot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technologickém postupu opravy podvozku elektrické lokomotiv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/mechanička elektrických lokomotiv,  27.04.2024 2:10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/mechanička elektrických lokomotiv,  27.04.2024 2:10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10:39</meta:creation-date>
    <dc:date>2024-04-27T02:10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