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odpadních olejů (kód: 28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normách pro nakládání s odpadními oleji a odpady ropného pů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a postupech pro recyklace a nakládání s odpadními oleji a odpady ropného pů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technologických operací recyklace a regenerace odpadních olejů podle standard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e vstupů, průběhu a výstupů technologického procesu recyklace a regenerace odpadních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, shromažďování a třídění odpadních ole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odpadních olejů a odpadů z recykl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odpadních olejů a odpadů z recyklačního procesu k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 odpadních ole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 recyklaci odpadních olejů,  20.04.2024 6:5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 recyklaci odpadních olejů,  20.04.2024 6:5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3:49</meta:creation-date>
    <dc:date>2024-04-20T06:5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