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šití kožešinových a usňových výrobků (kód: 32-04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Šička kožešinových a usňových výrob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šití kožešinových a usňových výrobků,  26.04.2024 23:08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ožedělná výroba (kód: 32-41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ělník v kožedělné výrobě (kód: 32-99-E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šití kožešinových a usňových výrobků,  26.04.2024 23:08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08:18</meta:creation-date>
    <dc:date>2024-04-26T23:0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