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šití kožešinových a usňových výrobků (kód: 32-04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ička kožešinových a usňov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materiálů a technologických podmínek pro výrobu kožešinových a usňových výrobků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tužování kožešinových a usňov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Jednoduché spojování součástí strojovým šitím při výrobě kožešinových a usň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šití kožešinových a usň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Úpravy hotových kožešinových a usň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dokončovacích prací při výrobě kožešinových a usň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Dělník/dělnice pro šití kožešinových a usňových výrobků,  26.04.2024 9:09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Dělník/dělnice pro šití kožešinových a usňových výrobků,  26.04.2024 9:09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09:27</meta:creation-date>
    <dc:date>2024-04-26T09:09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