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kožešinových a usňových oděvů (kód: 32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ička kožešinových a usň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výdej oprav kožešinových a usňový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, strojů, zařízení a nástrojů pro opravu kožešinových a usňových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rajování a vystřihování dílců pro opravy kožešinových a usňový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rojové šití při opravách kožešinových a usňových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šití při opravách kožešinových a usňový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pracování ozdob a zapínacích součástí do opravovaných kožešinových a usňových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echanické úpravy kožešinových a usňový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y vzhledu a ošetřování kožešinových a usňových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kožešinových a usňových oděvů,  20.04.2024 14:04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kožešinových a usňových oděvů,  20.04.2024 14:04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04:31</meta:creation-date>
    <dc:date>2024-04-20T14:04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