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jektové dokumentaci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montáží a demontáží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ntáží a demontáží různých typů vrat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různých typů pohonů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ce a seřízení vrat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středků pro manipulaci s jednotlivými částmi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5.04.2024 15:15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5.04.2024 15:15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5:05</meta:creation-date>
    <dc:date>2024-04-25T15:15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