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forem pro tlakové lití v keramice (kód: 28-10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sádrových fo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, technických podkladech při výrobě forem pro tlakové lití v keram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technologických podmínek, nástrojů a pomůcek při výrobě forem pro tlakové lití v keram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forem pro tlakové lití v keram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a posuzování funkčnosti a rozměrů zhotovených forem pro tlakové lití v keram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zařízení pro tlakové lití keram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zásad BOZP a PO při výrobě forem pro tlakové lití v keram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Skladování, manipulace a vedení evidence forem pro tlakové lití v kerami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forem pro tlakové lití v keramice,  26.04.2024 1:23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forem pro tlakové lití v keramice,  26.04.2024 1:23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23:26</meta:creation-date>
    <dc:date>2024-04-26T01:23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