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7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výroby sušené zeleniny a ovoce (kód: 29-09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Konzerv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osuzování kvality vstupní suroviny pro sušení zeleniny a ovo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estavení technologické linky pro sušení zeleniny a ovo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 suroviny pro sušení zeleniny a ovo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Kontrola průběhu sušení zeleniny a ovoce v sušárn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Balení sušené zeleniny a ovo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rovádění hygienicko-sanitační činnosti při sušení zeleniny a ovoce, dodržování bezpečnostních předpisů a zásad bezpečnosti potrav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edení provozní evidence při výrobě sušené zeleniny a ovoc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acovník/pracovnice výroby sušené zeleniny a ovoce,  25.04.2024 21:18:3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7.10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acovník/pracovnice výroby sušené zeleniny a ovoce,  25.04.2024 21:18:3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21:18:37</meta:creation-date>
    <dc:date>2024-04-25T21:18:3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