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áječ/kráječka kožešinových a usňových dílců (kód: 32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áječ kožešinových a usňových díl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a usň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usní, kožešin a pomocných materiál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rájení, napínání a sesazování kožešin a us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mpletace, mezioperační a konečná kontrola kvality v kožeděl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ráječ/kráječka kožešinových a usňových dílců,  25.04.2024 17:42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ráječ/kráječka kožešinových a usňových dílců,  25.04.2024 17:42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2:20</meta:creation-date>
    <dc:date>2024-04-25T17:42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