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ominík – revizní technik spalinových cest (kód: 36-02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omi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1.01.201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ominík – revizní technik spalinových cest,  19.04.2024 18:15:5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ominík – revizní technik spalinových cest,  19.04.2024 18:15:5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8:15:52</meta:creation-date>
    <dc:date>2024-04-19T18:15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