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miník – revizní technik spalinových cest (kód: 36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omi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1.01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miník – revizní technik spalinových cest,  27.04.2024 7:01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Rakovník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ubenská 2309, 26901 Rakovník II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Střední odborná škola a Gymnázium BEA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kova  125, 34561 Staňk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miník – revizní technik spalinových cest,  27.04.2024 7:01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7:01:32</meta:creation-date>
    <dc:date>2024-04-27T07:01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