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 – revizní technik spalinových cest (kód: 3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výkresů komínů, kouřovodů a ventilačních průdu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předpisů a norem pro stavbu a provoz spalinových cest a připojování spotřebičů pal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ávrhů na stavbu a rekonstrukci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a výpočet spalinové ce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ozní kontrola a zkoušení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lakové a kouřové zkoušky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edení výchozí reviz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iník – revizní technik spalinových cest,  24.04.2024 16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iník – revizní technik spalinových cest,  24.04.2024 16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6:52</meta:creation-date>
    <dc:date>2024-04-24T16:3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