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/kominice – měření spalin (kód: 3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 - měření spa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/kominice – měření spalin,  25.04.2024 7:01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/kominice – měření spalin,  25.04.2024 7:01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01:10</meta:creation-date>
    <dc:date>2024-04-25T07:0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