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měření spalin (kód: 3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iník - měření spa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alování paliv a měření spa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potřebiče paliv a spalinové cesty na měření spa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spa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ování měření spa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koušení spalinových cest měřením tlakové ztráty přívodu spalovacího vzd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OZP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iník/kominice – měření spalin,  25.04.2024 18:2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iník/kominice – měření spalin,  25.04.2024 18:26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26:15</meta:creation-date>
    <dc:date>2024-04-25T18:2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