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miník/kominice – kontrola a čištění spalinových cest  (kód: 36-02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Kominík - kontrola a čištění spalinových cest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ominík/kominice – kontrola a čištění spalinových cest ,  19.04.2024 1:11:1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ominík (kód: 36-56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miník/kominice – kontrola a čištění spalinových cest  (kód: 36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miník/kominice – měření spalin (kód: 36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miník/kominice – montáž komínů a komínových vložek (kód: 3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Kominík (kód: 36-99-H/2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miník/kominice – kontrola a čištění spalinových cest  (kód: 36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miník/kominice – měření spalin (kód: 36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miník/kominice – montáž komínů a komínových vložek (kód: 3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ominík/kominice – kontrola a čištění spalinových cest ,  19.04.2024 1:11:1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1:11:20</meta:creation-date>
    <dc:date>2024-04-19T01:11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