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76in"/>
    </style:style>
    <style:style style:name="Table1.18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miník/kominice – kontrola a čištění spalinových cest  (kód: 36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miník - kontrola a čištění spalinových ce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kontrola a čištění spalinových cest ,  19.04.2024 15:29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kontrola a čištění spalinových cest ,  19.04.2024 15:29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29:07</meta:creation-date>
    <dc:date>2024-04-19T15:2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