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76in"/>
    </style:style>
    <style:style style:name="Table1.18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miník/kominice – montáž komínů a komínových vložek (kód: 36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miník - montáž komínů a komínových vlož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montáž komínů a komínových vložek,  19.04.2024 8:21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montáž komínů a komínových vložek,  19.04.2024 8:21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21:01</meta:creation-date>
    <dc:date>2024-04-19T08:21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