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miník/kominice – montáž komínů a komínových vložek (kód: 36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miník - montáž komínů a komínových vlož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ávních předpisech a technických normách pro montáž a vložkování komí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konstrukci spalinových ces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ckých postupech montáže systémových a individuálních komí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technologických postupech vložkování komí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systémových komínů a kouřovo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ekonstrukce jednovrstvých komínů instalací komínové vlož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pravy komínů a jejich přísluš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BOZP při práci ve výšk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miník/kominice – montáž komínů a komínových vložek,  26.04.2024 12:35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miník/kominice – montáž komínů a komínových vložek,  26.04.2024 12:35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35:14</meta:creation-date>
    <dc:date>2024-04-26T12:35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