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Bezpečnostní konzultant (kód: 68-012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Bezpečnostní konzulta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01.12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zpečnostní konzultant,  23.04.2024 9:3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Bezpečnostní konzultant,  23.04.2024 9:32:3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09:32:37</meta:creation-date>
    <dc:date>2024-04-23T09:32:3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