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39in"/>
    </style:style>
    <style:style style:name="Table1.13" style:family="table-row">
      <style:table-row-properties style:row-height="0.4in"/>
    </style:style>
    <style:style style:name="Table1.14" style:family="table-row">
      <style:table-row-properties style:row-height="0.24in"/>
    </style:style>
    <style:style style:name="Table1.15" style:family="table-row">
      <style:table-row-properties style:row-height="1.25in"/>
    </style:style>
    <style:style style:name="Table1.16" style:family="table-row">
      <style:table-row-properties style:row-height="1.24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2in"/>
    </style:style>
    <style:style style:name="Table1.20" style:family="table-row">
      <style:table-row-properties style:row-height="1.67in"/>
    </style:style>
    <style:style style:name="Table1.21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Bezpečnostní konzultant/konzultantka (kód: 68-012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vnitr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rávo, právní a veřejnosprávní činnost (kód: 68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Bezpečnostní konzultan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základní legislativě v oblasti obecné bezpečnosti, BOZB, PO, ochrany utajovaných informací a ochrany obchodního tajemstv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5">
          <table:table-cell table:style-name="cell8" table:number-columns-spanned="5" office:value-type="string">
            <text:p text:style-name="par5">Orientace v základní legislativě upravující činnost a kompetence složek Integrovaného záchranného systému (Policie ČR, Hasičský záchranný sboru ČR, rychlá záchranná zdravotní služba; kompetence a práva Národního bezpečnostního úřadu)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legislativě a ostatních předpisech krizového řízení, havarijního plánování, civilní ochrany objektů a osob a kritické infrastruktur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Orientace v zabezpečovacích elektronických systémech a prostředcích - elektronická zabezpečovací signalizace, elektronická požární signalizace, uzavřený bezpečnostní kamerový systém a další a jejich použit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zabezpečovacích systémech a legislativě pro ochranu nebo utajení informac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Orientace v činnosti a oprávněních soukromé bezpečnostní služby, soukromého detektiv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oužívání záznamových a pozorovacích prostřed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Využívání prostředků výpočetní technik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Uplatňování zásad součinnosti se složkami integrovaného záchranného systému, zejména s Policií ČR a vymezenými osobam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Poskytování rad a odborných konzultací, poradenské a lektorské činnosti a organizační podpora pro organizace a členy bezpečnostní komunit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Vypracování zpráv a návrhů dle zakázk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Vypracování provozních dokumentů (směrnice, řízení pracovních postupů…) v oblasti elektronické ochrany, kamerových systémů a ochrany informací s respektováním podmínek BOZP a požární ochran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Identifikování a návrh opatření k omezení hlavních bezpečnostních rizik objektu nebo osob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Vypracování komplexního návrhu bezpečnosti objektu dle potřeb klient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10" table:number-columns-spanned="5" office:value-type="string">
            <text:p text:style-name="par5">Vypracování komplexního návrhu ochrany informací klienta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5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2" table:number-columns-spanned="4" office:value-type="string">
            <text:p text:style-name="par1">Bezpečnostní konzultant/konzultantka,  20.04.2024 4:36:07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2" table:number-columns-spanned="4" office:value-type="string">
            <text:p text:style-name="par1">Bezpečnostní konzultant/konzultantka,  20.04.2024 4:36:07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4:36:07</meta:creation-date>
    <dc:date>2024-04-20T04:36:0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