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/psovodka bezpečnostní služby pro detekci akcelerantů hoření (kód: 68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bezpečnostní služby pro detekci akcelerantů hoř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světlení příčin vzniku a vlastností požá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orii nácviku vyhledání a detekce akcelera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yziologii a anatomii čichového ústrojí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debírání vzorků na požář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sadách ochrany zdraví psovoda a ps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bezpečnostní služby pro detekci akcelerantů hoření,  27.04.2024 7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bezpečnostní služby pro detekci akcelerantů hoření,  27.04.2024 7:07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7:01</meta:creation-date>
    <dc:date>2024-04-27T07:0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