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kladač/obkladačka (kód: 36-1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klad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,  27.04.2024 3:19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kladač/obkladačka,  27.04.2024 3:19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19:27</meta:creation-date>
    <dc:date>2024-04-27T03:1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