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kladač/obkladačka (kód: 36-16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klad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ckých postupech provádění obkladů stanovených normami, technickými listy nebo návody výrob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počty ploch a spotřeby obkladových a doplňkov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ávrh pracovních postupů obkládání stěn a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osuzování kvality používan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Úprava rozměrů a tvarů obkládaček a dlaždi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přípravě podkladu pod obklady a dlaž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a opravy keramických obkladů a dlažeb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bkladač/obkladačka,  23.04.2024 10:32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bkladač/obkladačka,  23.04.2024 10:32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0:32:39</meta:creation-date>
    <dc:date>2024-04-23T10:32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