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1.6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istr výstavby energetických zařízení (kód: 26-03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istr výstavby energetických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 dokumentaci a technických podkladech elektroenergetick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ředpisech a technických norm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 a normách uplatňovaných v energet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dokumentaci a normách elektrotechnických a elektronických zapojení, rozvod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Zásadách ochrany zdraví a majetku, ochrana před úrazem elektrickým proudem, bezpečnosti při obsluze a práci na elektrickém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problematice ochrany životního prostře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nářadí, pomůcek a měřidel pro činnost na elektrickém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stavebních výkresech a dokument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rientace ve vyhláškách, normách a technických předpisech týkajících se řízení a obsluhy příslušných druhů stavební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BOZP, PO a hygieny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pracování složitějších časových harmonogramů průběhu stavební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technologických postupů a bezpečnostních předpisů ve stavebnic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stavebního dení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ordinace s navazujícími oblastmi činnosti stavební firmy, např. dopravou, přípravou výroby, zásobováním apod.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používání technických grafických program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istr výstavby energetických zařízení,  26.04.2024 5:17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1.12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istr výstavby energetických zařízení,  26.04.2024 5:17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17:38</meta:creation-date>
    <dc:date>2024-04-26T05:17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