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8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staurátor/restaurátorka uměleckořemeslných děl z drahých kovů s výjimkou kulturních památek a děl uložených ve sbírkách muzeí a galerií (kód: 82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datace restaurovaných předmět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ouzení stavu poškození, funkčnosti a mechanické soudržnosti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dentifikace druhotných zásahů na předmětech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rčení původních technologických postupů výroby předmětů z drahých kovů a jejich povrchových úpr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Čištění povrchů předmětů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a deformací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plňování chybějících materiálů na předmětech z drah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zervování předmětů z drah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hotovování technické dokumentace restaurovaných předmětů z drahých kov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 drahých kovů s výjimkou kulturních památek a děl uložených ve sbírkách muzeí a galerií,  26.04.2024 5:42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Restaurátor/restaurátorka uměleckořemeslných děl z drahých kovů s výjimkou kulturních památek a děl uložených ve sbírkách muzeí a galerií,  26.04.2024 5:42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42:46</meta:creation-date>
    <dc:date>2024-04-26T05:4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