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39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15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převozu finanční hotovosti a cenin (kód: 68-00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racovník převozu finanční hotovosti a cen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právních základů soukromé bezpečnost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Defenzivní řízení vozidl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ykonávání ozbrojeného doprovodu osob a dopravních prostředků při přepravě peněz a cen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Ochrana a ostraha bankovních objektů a transport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bsluhování jednoduchých mechanických a elektronických zabezpečovacích zařízení, poplachových a požárních signalizací a kamerových systém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Obsluhování a používání optických, signalizačních a komunikačních prostředků určených k ostraze objektů a osob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ykonávání zásahových akcí při narušení bezpečnosti chráněných objektů, zadržování narušitelů a zajišťování míst činu s použitím věcných bezpečnostních prostředků a zbra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Uplatňování zásad součinnosti se složkami integrovaného záchranného systému, zejména s Policií ČR a vymezenými osobam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Komplexní zajišťování obsluhy bankovních automa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edení dokumentace o průběhu služby a o mimořádných událostech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převozu finanční hotovosti a cenin,  24.04.2024 13:31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14.10.2015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převozu finanční hotovosti a cenin,  24.04.2024 13:31:2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31:29</meta:creation-date>
    <dc:date>2024-04-24T13:31:2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