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tronik/mechatronička zařízení v polygrafii (kód: 34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echa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ovládacích, řídících a regulačních prvcích a principech regulace v automatizační 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poruch automatizační a regulační techniky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vedení provozně-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a provádění funkčních zkoušek polygrafických strojů, zařízení a li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parametrů polygrafických strojů včetně elektrick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, oprav a generálních oprav polygrafic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řizování a opravy programovatelných zařízení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stavování, zapojování a oživování polygrafic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ři obsluze a práci na elektrickém zařízení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tronik/mechatronička zařízení v polygrafii,  19.04.2024 11:42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tronik/mechatronička zařízení v polygrafii,  19.04.2024 11:42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42:22</meta:creation-date>
    <dc:date>2024-04-19T11:42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