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dalšího vzdělávání (kód: 75-02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ažer/manažerka dalšího vzdělávání,  16.04.2024 18:04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ADEMY EDUCATION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Stárce 946/7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remní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mická 836/5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 veřejnou správu Praha, státní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aarova  1026/2, 14000 Praha 4 - Michl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gellońská akademie celoživotního vzdělávání v Uherském Hradišti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a  309, 76302 Zlín - Male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 Maresz Radov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Parku 2646/12, 70200 Ostrava -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ndelova univerzit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1665/1, 613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áček Pelikánová Dagma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9454 Křoví 14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Smutná Lau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ECHNOLOGY CENTER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runní 1065/107, 13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ažer/manažerka dalšího vzdělávání,  16.04.2024 18:04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8:04:05</meta:creation-date>
    <dc:date>2024-04-16T18:0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