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dalšího vzdělávání (kód: 75-02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inností v instituci dalšího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arketingu v dalším vzděl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nalýza vzdělávacích potř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jektování vzdělávacích aktiv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ocesů a logistiky distančních forem vzdělá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Evaluace a hodnocení vzdělávacích ak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dalšího vzdělávání,  01.05.2024 23:26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dalšího vzdělávání,  01.05.2024 23:26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26:59</meta:creation-date>
    <dc:date>2024-05-01T23:2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