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měření v elektroenergetice (kód: 26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ráce při obsluze a práci na elektrických zařízeních a 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 podnikových normách energetiky pro oblast měření elektrické energie (PNE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montáž, zapojování a opravy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přístrojů pro přímá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přístrojů pro nepřímá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ověření funkčnosti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dokumentace měřícího zařízení spotřeby elektrické energ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ěření v elektroenergetice,  20.04.2024 6:4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ěření v elektroenergetice,  20.04.2024 6:4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1:03</meta:creation-date>
    <dc:date>2024-04-20T06:4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