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regálových zakladačů (kód: 37-07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motorových vozíků nebo regálových zakladač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všeobecných pojmech v oblasti regálových zakladač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ožadavcích na zajištění provozu regálových zakladač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dokladech, v technické dokumentaci a v hodnocení technického stavu regálového zakladač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požadavcích na pojezdovou dráhu , ocelovou konstrukci a kabinu regálového zakladač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ožadavcích na zabezpečovací zařízení regálového zakladač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zakázaných a mimořádných manipulacích obsluhy regálového zakladač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 regálového zakladače před započetím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pojezdové dráhy regálového zakladače a regálové ulič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čná manipulace se zakládacím stolem – vysouvání a zasou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jezd v regálové uličce a svislá manipulace s regálovým zakladač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Funkční zkouška regálového zakladače před započetím prá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regálových zakladačů,  26.04.2024 12:52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5.09.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regálových zakladačů,  26.04.2024 12:52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52:46</meta:creation-date>
    <dc:date>2024-04-26T12:52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