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pojízdných zdvihacích pracovních plošin (kód: 37-07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zdvihacích pracovních ploš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všeobecných pojmech v oblasti pojízdných zdvihacích pracovních ploš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ožadavcích na osoby odpovědné za bezpečnost provozu pojízdných zdvihacích pracovních ploš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kladech a technické dokumentaci a v hodnocení technického sta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požadavcích na mechanismy pojízdné zdvihací pracovní ploš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ožadavcích na hydraulická zařízení pojízdné zdvihací pracovní ploš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ožadavcích na zabezpečovací zařízení pojízdné zdvihací pracovní ploš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ožadavcích na ovládání a bezpečný provoz pojízdné zdvihací pracovní ploš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požadavcích na ochranná pásma venkovních elektrických vedení a postupech při úrazu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akázaných manipulacích při práci pojízdné zdvíhací pracovní ploš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pojízdné zdvihací pracovní plošiny před započetím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Manipulace s pojízdnou zdvihací pracovní plošino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pojízdných zdvihacích pracovních plošin,  27.04.2024 3:30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0.04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pojízdných zdvihacích pracovních plošin,  27.04.2024 3:30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30:32</meta:creation-date>
    <dc:date>2024-04-27T03:30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