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ojízdných zdvihacích pracovních plošin (kód: 37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zdvihacích pracovních plo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ojízdných zdvihacích pracovních plošin,  01.05.2024 23:3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ojízdných zdvihacích pracovních plošin,  01.05.2024 23:3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9:24</meta:creation-date>
    <dc:date>2024-05-01T23:3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