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pojízdných zdvihacích pracovních plošin (kód: 37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zdvihacích pracovních ploš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šeobecných pojmech v oblasti pojízdných zdvihacích pracovních ploš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žadavcích na osoby odpovědné za bezpečnost provozu pojízdných zdvihacích pracovních ploš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ladech a technické dokumentaci a v hodnocení technického st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ožadavcích na mechanismy pojízdné zdvihací pracovní ploš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žadavcích na hydraulická zařízení pojízdné zdvihací pracovní ploš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žadavcích na zabezpečovací zařízení pojízdné zdvihací pracovní ploš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ožadavcích na ovládání a bezpečný provoz pojízdné zdvihací pracovní ploš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ožadavcích na ochranná pásma venkovních elektrických vedení a postupech při úrazu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akázaných manipulacích při práci pojízdné zdvíhací pracovní ploš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ojízdné zdvihací pracovní plošiny před započetím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Manipulace s pojízdnou zdvihací pracovní plošin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ojízdných zdvihacích pracovních plošin,  25.04.2024 17:05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0.04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ojízdných zdvihacích pracovních plošin,  25.04.2024 17:05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05:26</meta:creation-date>
    <dc:date>2024-04-25T17:05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