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22in"/>
    </style:style>
    <style:style style:name="Table1.20" style:family="table-row">
      <style:table-row-properties style:row-height="1.61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perátor/operátorka na automatických linkách pro dokončující zpracování v polygrafii (kód: 34-055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Polygrafie, zpracování papíru, filmu a fotografie (kód: 34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Operátor dokončovacích polygrafických linek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Operátor/operátorka na automatických linkách pro dokončující zpracování v polygrafii,  19.04.2024 20:57:28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Technik dokončovacího zpracování tiskovin (kód: 34-57-L/01) lze být připuštěn po předložení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Operátor/operátorka na automatických linkách pro dokončující zpracování v polygrafii (kód: 34-05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Operátor automatických linek pro dokončující zpracování v polygrafii (kód: 34-99-M/08) lze prokázat předložením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Operátor/operátorka na automatických linkách pro dokončující zpracování v polygrafii (kód: 34-05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Operátor/operátorka na automatických linkách pro dokončující zpracování v polygrafii,  19.04.2024 20:57:28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20:57:28</meta:creation-date>
    <dc:date>2024-04-19T20:57:2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