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ozpočtář/rozpočtářka staveb (kód: 36-17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ozpočtář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konstrukcí a konstrukčních částí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avební dokumentaci a technických podkl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oceňování staveb a stavebních prací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dkladů nutných pro rozpočtování stavebního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cenících staveb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jednotkové ceny při rozpočtování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ití specializovaného rozpočtářského nebo univerzálního tabulk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kazu výměr jako podkladu pro rozpoč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sad kompletace rozpočtu a hlavních pravidel použití položek v rozpočtov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podkladů k následným činnostem procesu přípravy stav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rozpočtů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kompletního jednoduchého výpočtu výměr a rozpoč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ozpočtář/rozpočtářka staveb,  18.04.2024 12:4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ozpočtář/rozpočtářka staveb,  18.04.2024 12:4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47:10</meta:creation-date>
    <dc:date>2024-04-18T12:47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