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arny pivovaru (kód: 29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arny pivovaru,  20.04.2024 13:14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er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išňová 632, 66482 Říčany u Brn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kola sládků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osefy Faimonové 13, 62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arny pivovaru,  20.04.2024 13:14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4:56</meta:creation-date>
    <dc:date>2024-04-20T13:14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