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arny pivovaru (kód: 29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surovin pro výrobu mlad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Šrotování s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tírání sladového šrotu a rmutování dí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cezování slad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mlad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varního listu mlad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hygieny a sanitace při výrobě mlad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a požární ochrany při výrobě mladi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arny pivovaru,  24.04.2024 6:46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arny pivovaru,  24.04.2024 6:46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46:23</meta:creation-date>
    <dc:date>2024-04-24T06:4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