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romaterapeut/aromaterapeutka (kód: 6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relax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omaterapeut/aromaterapeutka,  20.04.2024 9:05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Ďurovič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é Hamry 682, 46845 Velké Ham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omaterapeut/aromaterapeutka,  20.04.2024 9:05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05:36</meta:creation-date>
    <dc:date>2024-04-20T09:0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