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romaterapeut/aromaterapeutka (kód: 69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relax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tění a vyhodnocení zdravotního stavu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lišování aromaterapeutických surovin a postupů ošet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kompozic éterických ole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éterických olejů v souladu s aktuálním stavem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éterických olejů s ohledem na jejich rizikové fakto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ručních masáží celého těla - aromaterapeutická masáž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jednávání surovin do provozovny a skladování aromaterapeutický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dravotně-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romaterapeut/aromaterapeutka,  26.04.2024 7:34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romaterapeut/aromaterapeutka,  26.04.2024 7:34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4:00</meta:creation-date>
    <dc:date>2024-04-26T07:3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