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dborný pracovník / odborná pracovnice prodeje fotografické techniky (kód: 34-02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ický poradce při prodeji fotografické techniky a materiá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kytování poradenství při výběru fotografických přístrojů, zařízení a příslušenství dle potřeb zákazní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monstrace obsluhy a ovládání fotografických přístrojů, zařízení a příslušens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rovnání záznamových médií pro analogovou a digitální fotografi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běr a použití grafických programů při úpravách digitálního obra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rovnání fotografických materiálů a technologií pro jejich zprac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itoring vývojových trendů a vyhledávání informací o fotografických přístrojích, zařízeních a materiál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jednávání zboží od různých výrobc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zboží k prodeji a prodej fotografické techniky, materiálů, zařízení a příslušenství (fotografického vybaven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Posuzování problémů při vyřizování reklamací a vedení reklamačního řízení v souladu s platnou legislativ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pracovník / odborná pracovnice prodeje fotografické techniky,  24.04.2024 6:50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dborný pracovník / odborná pracovnice prodeje fotografické techniky,  24.04.2024 6:50:3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50:37</meta:creation-date>
    <dc:date>2024-04-24T06:50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