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živový poradce (kód: 69-04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živ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ojmech a terminologii v oblasti výži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ech biochemie a fyziologie lidského organis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utriční a tělesné diagnostice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ologii výroby potravin a jejich zna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omplexní nutriční a cílené tělesné diagnostiky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i alternativních směrech výživy a v jejich využitích, uplatněních a rizi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jídelníčku pro různ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ortimentu doplňků st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značování a výběru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klienta k racionalizaci výživových náz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Jednání s klient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živový poradce,  18.04.2024 13:22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živový poradce,  18.04.2024 13:22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3:22:08</meta:creation-date>
    <dc:date>2024-04-18T13:2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