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9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odpadních vod (kód: 36-16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odárenský technik technolog pitných a odpadních vod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olog/technoložka odpadních vod,  25.04.2024 19:23:0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Technik kanalizací (kód: 36-99-M/1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 dispečer / technička dispečerka odpadních vod (kód: 36-16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čištění odpadních vod (kód: 36-12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/technička kanalizačních sítí (kód: 36-1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odpadních vod (kód: 36-16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olog/technoložka odpadních vod,  25.04.2024 19:23:1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23:10</meta:creation-date>
    <dc:date>2024-04-25T19:23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