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odpadních vod (kód: 36-1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 k technologii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dokumentaci o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iochemických procesech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technologické linky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ých postupů odvádění a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hodnocování technologických procesů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základních parametrů technologie čištění odpadních vod na čistírnách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bezpečnosti a ochrany zdraví při práci a požární ochrany při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ě-technické dokumentace čistíren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odpadních vod,  25.04.2024 16:3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odpadních vod,  25.04.2024 16:38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38:58</meta:creation-date>
    <dc:date>2024-04-25T16:3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