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3:3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ovozní montér vodovodů a kanalizací (kód: 36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Provozní montér/montérka kanalizací (kód:36-166-H) souvisí s profesní kvalifikací Provozní montér/montérka vodovodů (kód:36-171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3:3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9:22</meta:creation-date>
    <dc:date>2024-04-26T03:3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