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29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ýtvarník/výtvarnice animovaného audiovizuálního díla (kód: 82-046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kultu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Umění a užité umění (kód: 8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Grafik 3D a 2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technologických postupech výroby a profesích animovaného film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a výtvarné koncepce animovaného film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Tvorba výtvarných podkladů pro výrobu animovaného filmu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Výtvarník/výtvarnice animovaného audiovizuálního díla,  27.04.2024 2:55:3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Výtvarník/výtvarnice animovaného audiovizuálního díla,  27.04.2024 2:55:3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2:55:34</meta:creation-date>
    <dc:date>2024-04-27T02:55:3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