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pozitor/kompozitorka obrazu audiovizuálního díla (kód: 82-04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základní 2D kompo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edení pokročilé 2D kompozice s importovanými 3D objekty a ani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ci v prostoru XY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pozici stereoskopické scé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barevných RGB prostorech s ohledem na typy kamerových záznamů, import grafických podkladů a výpočet a import 3D scé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25.04.2024 11:1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pozitor/kompozitorka obrazu audiovizuálního díla,  25.04.2024 11:1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8:37</meta:creation-date>
    <dc:date>2024-04-25T11:1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