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17in"/>
    </style:style>
    <style:style style:name="Table1.16" style:family="table-row">
      <style:table-row-properties style:row-height="1.4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chodní sládek/sládková (kód: 65-03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6.04.2024 8:4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6" office:value-type="string">
            <text:p text:style-name="par5">Profesní kvalifikace Obchodní sládek/sládková (kód:65-037-M) rozvíjí profesní kvalifikaci Číšník/servírka (kód:65-008-H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Obchodní sládek/sládková,  26.04.2024 8:44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44:23</meta:creation-date>
    <dc:date>2024-04-26T08:44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